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tv.delfi.ee/saated/internetisuperstaarid/interneti-superstaarid-eesti-noored-koguvad-kuulsust-ja-raha-iseennast-pildistades?id=83957420" text:style-name="Internet_20_link" text:visited-style-name="Visited_20_Internet_20_Link">http://tv.delfi.ee/saated/internetisuperstaarid/interneti-superstaarid-eesti-noored-koguvad-kuulsust-ja-raha-iseennast-pildistades?id=83957420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23:31:47.543000000</meta:creation-date>
    <dc:date>2018-10-10T23:32:28.823000000</dc:date>
    <meta:editing-duration>PT41S</meta:editing-duration>
    <meta:editing-cycles>1</meta:editing-cycles>
    <meta:document-statistic meta:table-count="0" meta:image-count="0" meta:object-count="0" meta:page-count="1" meta:paragraph-count="1" meta:word-count="1" meta:character-count="143" meta:non-whitespace-character-count="142"/>
    <meta:generator>LibreOffice/6.0.4.2$Windows_X86_64 LibreOffice_project/9b0d9b32d5dcda91d2f1a96dc04c645c450872bf</meta:generator>
  </office:meta>
</office:document-meta>
</file>