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BE000001BEC64D2DA88D706A2F.png" manifest:media-type="image/png"/>
  <manifest:file-entry manifest:full-path="Pictures/1000000000000DD800000750C8A5E058E1B8D18F.jpg" manifest:media-type="image/jpeg"/>
  <manifest:file-entry manifest:full-path="Pictures/10000000000001440000008B891FF172A2B61B14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Liberation Serif" svg:font-family="'Liberation Serif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.199cm" fo:margin-bottom="0.199cm" loext:contextual-spacing="false" fo:line-height="150%"/>
      <style:text-properties fo:font-weight="bold" officeooo:rsid="0020d234" officeooo:paragraph-rsid="000b976f" style:font-weight-asian="bold" style:font-weight-complex="bold"/>
    </style:style>
    <style:style style:name="P2" style:family="paragraph" style:parent-style-name="Standard">
      <style:paragraph-properties fo:margin-top="0.199cm" fo:margin-bottom="0.199cm" loext:contextual-spacing="false" fo:line-height="150%"/>
      <style:text-properties officeooo:rsid="0020d234" officeooo:paragraph-rsid="000b976f"/>
    </style:style>
    <style:style style:name="P3" style:family="paragraph" style:parent-style-name="Standard">
      <style:paragraph-properties fo:margin-top="0.199cm" fo:margin-bottom="0.199cm" loext:contextual-spacing="false" fo:line-height="150%"/>
      <style:text-properties officeooo:rsid="00226760" officeooo:paragraph-rsid="000b976f"/>
    </style:style>
    <style:style style:name="P4" style:family="paragraph" style:parent-style-name="Standard" style:master-page-name="Standard">
      <style:paragraph-properties fo:margin-top="0.199cm" fo:margin-bottom="0.199cm" loext:contextual-spacing="false" fo:line-height="150%" fo:text-align="center" style:justify-single-word="false" style:page-number="auto"/>
      <style:text-properties fo:font-size="14pt" fo:font-weight="bold" officeooo:rsid="0020d234" officeooo:paragraph-rsid="000b976f" style:font-size-asian="14pt" style:font-weight-asian="bold" style:font-size-complex="14pt" style:font-weight-complex="bold"/>
    </style:style>
    <style:style style:name="T1" style:family="text">
      <style:text-properties style:language-asian="et" style:country-asian="EE"/>
    </style:style>
    <style:style style:name="T2" style:family="text">
      <style:text-properties officeooo:rsid="000d8264"/>
    </style:style>
    <style:style style:name="fr1" style:family="graphic" style:parent-style-name="Graphics">
      <style:graphic-properties fo:margin-left="0.318cm" fo:margin-right="0.342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Kui ma oleksin sina...</text:p>
      <text:p text:style-name="P1"/>
      <text:p text:style-name="P1">Lõpeta laused nii, nagu su k<text:span text:style-name="T2">a</text:span>aslane seda sinu arvates teeks.</text:p>
      <text:p text:style-name="P2"/>
      <text:p text:style-name="P2">Kui ma leiaksin tänavalt raha, siis ma ............………………………………………………………................…</text:p>
      <text:p text:style-name="P2">............................................…………………………………………………………………………………………………..</text:p>
      <text:p text:style-name="P2"/>
      <text:p text:style-name="P2">Kui ma võidaksin palju raha, siis ma .....……………………………………………………….........................…</text:p>
      <text:p text:style-name="P2">............................................…………………………………………………………………………………………………..</text:p>
      <text:p text:style-name="P2"/>
      <text:p text:style-name="P3">Minu jaoks oleks päev ideaalne, kui ....…………………………………………………...............................…</text:p>
      <text:p text:style-name="P2">............................................…………………………………………………………………………………………………..</text:p>
      <text:p text:style-name="P2"/>
      <text:p text:style-name="P2">Kui minu aias maanduks kuumaõhupall ja mind kutsutaks lendama, siis ma ………………………..<text:line-break/>.....…………………………………………………………….....................……………………………………………………....</text:p>
      <text:p text:style-name="P2"/>
      <text:p text:style-name="P2">Kui keegi kutsuks mind purjekaga ümber maailma sõitma, siis ma ……………………………………….<text:line-break/>............................................………………………………………………………………………………………………….</text:p>
      <text:p text:style-name="P2"/>
      <text:p text:style-name="P2">Kui keegi pakuks mulle võimalust töötada aasta välismaal, siis ma ……………………………………….<text:line-break/> ............................................…………………………………………………………………………………………………..</text:p>
      <text:p text:style-name="P2"/>
      <text:p text:style-name="P2">Kui mul oleks valida huvitava, aga väikese palgaga töö, ja igavama, aga hästi makstud töö vahel, siis ma ...............................................…………………………………………………………………………..</text:p>
      <text:p text:style-name="P2">............................................……………………………………………………………………………………………………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Liberation Serif" svg:font-family="'Liberation Serif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GB" style:letter-kerning="false" style:font-name-asian="Calibri1" style:font-size-asian="10pt" style:language-asian="en" style:country-asian="US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2pt" fo:language="en" fo:country="GB" style:letter-kerning="false" style:font-name-asian="Calibri1" style:font-size-asian="10pt" style:language-asian="en" style:country-asian="US" style:font-name-complex="F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a" style:font-name="Calibri" fo:font-family="Calibri" style:font-family-generic="roman" style:font-pitch="variable" fo:font-size="12pt" fo:language="en" fo:country="GB" style:letter-kerning="false" style:font-name-asian="Calibri1" style:font-family-asian="Calibri" style:font-family-generic-asian="system" style:font-pitch-asian="variable" style:font-size-asian="12pt" style:language-asian="en" style:country-asian="US" style:font-name-complex="F" style:font-family-generic-complex="system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Heading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swiss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Horizontal_20_Line" style:display-name="Horizontal Line" style:family="paragraph" style:parent-style-name="Standard" style:default-outline-level="" style:class="html">
      <style:paragraph-properties fo:margin-top="0cm" fo:margin-bottom="0.499cm" loext:contextual-spacing="false" style:border-line-width-bottom="0.009cm 0.009cm 0.009cm" fo:padding="0cm" fo:border-left="none" fo:border-right="none" fo:border-top="none" fo:border-bottom="0.74pt double #808080" text:number-lines="false" text:line-number="0"/>
      <style:text-properties fo:font-size="6pt" style:font-size-asian="6pt" style:font-size-complex="6pt"/>
    </style:style>
    <style:style style:name="Quotations" style:family="paragraph" style:parent-style-name="Standard" style:default-outline-level="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language-asian="et" style:country-asian="EE"/>
    </style:style>
    <style:style style:name="Mfr1" style:family="graphic" style:parent-style-name="Graphics">
      <style:graphic-properties fo:margin-left="0.318cm" fo:margin-right="0.342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.54cm" fo:margin-right="2.54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91cm" fo:margin-left="0cm" fo:margin-right="0cm" fo:margin-bottom="1.191cm" style:dynamic-spacing="true"/>
      </style:header-style>
      <style:footer-style>
        <style:header-footer-properties fo:min-height="1.291cm" fo:margin-left="0cm" fo:margin-right="0cm" fo:margin-top="1.19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Pilt 5" text:anchor-type="char" svg:x="12.425cm" svg:y="0.019cm" svg:width="3.731cm" svg:height="1.605cm" draw:z-index="0"><draw:image xlink:href="Pictures/10000000000001440000008B891FF172A2B61B14.jpg" xlink:type="simple" xlink:show="embed" xlink:actuate="onLoad" loext:mime-type="image/jpeg"/><svg:desc>C:\Users\ann.leppiman\Desktop\innove_logo.jpg</svg:desc></draw:frame><text:span text:style-name="MT1"><text:s/></text:span><text:span text:style-name="MT1"><draw:frame draw:style-name="Mfr2" draw:name="Pilt 4" text:anchor-type="as-char" svg:width="3.2cm" svg:height="1.69cm" draw:z-index="1"><draw:image xlink:href="Pictures/1000000000000DD800000750C8A5E058E1B8D18F.jpg" xlink:type="simple" xlink:show="embed" xlink:actuate="onLoad" loext:mime-type="image/jpeg"/><svg:desc>C:\Users\ann.leppiman\Desktop\EL_Sotsiaalfond_horisontaalne.jpg</svg:desc></draw:frame></text:span><text:tab/><draw:frame draw:style-name="Mfr2" draw:name="Pilt 1" text:anchor-type="as-char" svg:width="1.138cm" svg:height="1.138cm" draw:z-index="2"><draw:image xlink:href="Pictures/10000000000001BE000001BEC64D2DA88D706A2F.png" xlink:type="simple" xlink:show="embed" xlink:actuate="onLoad" loext:mime-type="image/png"/></draw:frame></text:p>
        <text:p text:style-name="Header"><text:bookmark text:name="_GoBack"/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04T07:20:00</meta:creation-date>
    <meta:initial-creator>Kristi Ruusamäe</meta:initial-creator>
    <dc:language>et-EE</dc:language>
    <dc:date>2018-05-07T16:01:26.423000000</dc:date>
    <meta:editing-cycles>20</meta:editing-cycles>
    <meta:editing-duration>PT21H41M19S</meta:editing-duration>
    <meta:generator>LibreOffice/6.0.3.2$Windows_X86_64 LibreOffice_project/8f48d515416608e3a835360314dac7e47fd0b821</meta:generator>
    <meta:print-date>2018-05-07T15:42:26.857000000</meta:print-date>
    <meta:document-statistic meta:table-count="0" meta:image-count="3" meta:object-count="0" meta:page-count="1" meta:paragraph-count="14" meta:word-count="97" meta:character-count="1351" meta:non-whitespace-character-count="126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