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BE000001BEC64D2DA88D706A2F.png" manifest:media-type="image/png"/>
  <manifest:file-entry manifest:full-path="Pictures/1000000000000DD800000750C8A5E058E1B8D18F.jpg" manifest:media-type="image/jpeg"/>
  <manifest:file-entry manifest:full-path="Pictures/10000000000001440000008B891FF172A2B61B1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Calibri" svg:font-family="Calibri"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OpenSymbol" svg:font-family="OpenSymbol" style:font-family-generic="roman" style:font-pitch="variable"/>
    <style:font-face style:name="Calibri1" svg:font-family="Calibri" style:font-family-generic="swiss" style:font-pitch="variable"/>
    <style:font-face style:name="Liberation Serif" svg:font-family="'Liberation Serif'" style:font-family-generic="swiss" style:font-pitch="variable"/>
    <style:font-face style:name="F" svg:font-family=""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ing_20_4">
      <style:text-properties fo:font-weight="bold"/>
    </style:style>
    <style:style style:name="P2" style:family="paragraph" style:parent-style-name="Heading_20_4">
      <style:text-properties fo:font-size="12pt" style:font-size-asian="12pt" style:font-size-complex="12pt"/>
    </style:style>
    <style:style style:name="P3" style:family="paragraph" style:parent-style-name="Text_20_body" style:master-page-name="Standard">
      <style:paragraph-properties style:page-number="auto" fo:break-before="page"/>
      <style:text-properties fo:font-weight="normal" officeooo:paragraph-rsid="0002d444"/>
    </style:style>
    <style:style style:name="P4" style:family="paragraph" style:parent-style-name="Text_20_body">
      <style:text-properties fo:font-weight="normal" officeooo:paragraph-rsid="0002d444"/>
    </style:style>
    <style:style style:name="P5" style:family="paragraph" style:parent-style-name="Text_20_body">
      <style:text-properties fo:font-weight="normal" officeooo:rsid="0002d444" officeooo:paragraph-rsid="0002d444"/>
    </style:style>
    <style:style style:name="P6" style:family="paragraph" style:parent-style-name="Text_20_body" style:list-style-name="L6">
      <style:text-properties officeooo:paragraph-rsid="0002d444"/>
    </style:style>
    <style:style style:name="P7" style:family="paragraph" style:parent-style-name="Text_20_body" style:list-style-name="L7">
      <style:text-properties officeooo:paragraph-rsid="0002d444"/>
    </style:style>
    <style:style style:name="P8" style:family="paragraph" style:parent-style-name="Text_20_body">
      <style:text-properties officeooo:paragraph-rsid="0002d444"/>
    </style:style>
    <style:style style:name="P9" style:family="paragraph" style:parent-style-name="Text_20_body">
      <style:text-properties fo:font-weight="bold" officeooo:rsid="0002d444" officeooo:paragraph-rsid="0002d444" style:font-weight-asian="bold" style:font-weight-complex="bold"/>
    </style:style>
    <style:style style:name="P10" style:family="paragraph" style:parent-style-name="Text_20_body">
      <style:text-properties fo:font-weight="bold" officeooo:rsid="00068368" officeooo:paragraph-rsid="00068368" style:font-weight-asian="bold" style:font-weight-complex="bold"/>
    </style:style>
    <style:style style:name="P11" style:family="paragraph" style:parent-style-name="Text_20_body">
      <style:text-properties officeooo:rsid="00045565" officeooo:paragraph-rsid="00055155"/>
    </style:style>
    <style:style style:name="P12" style:family="paragraph" style:parent-style-name="Text_20_body">
      <style:text-properties officeooo:paragraph-rsid="00045565"/>
    </style:style>
    <style:style style:name="P13" style:family="paragraph" style:parent-style-name="Text_20_body">
      <style:text-properties officeooo:rsid="00055155" officeooo:paragraph-rsid="00055155"/>
    </style:style>
    <style:style style:name="P14" style:family="paragraph" style:parent-style-name="Text_20_body">
      <style:text-properties fo:font-style="italic" officeooo:rsid="00055155" officeooo:paragraph-rsid="00055155" style:font-style-asian="italic" style:font-style-complex="italic"/>
    </style:style>
    <style:style style:name="P15" style:family="paragraph" style:parent-style-name="Text_20_body">
      <style:text-properties fo:font-size="12pt" style:font-size-asian="12pt" style:font-size-complex="12pt"/>
    </style:style>
    <style:style style:name="P16" style:family="paragraph" style:parent-style-name="Text_20_body">
      <style:text-properties fo:font-size="12pt" fo:font-style="italic" style:text-underline-style="none" fo:font-weight="normal" officeooo:rsid="0007276e" officeooo:paragraph-rsid="0007276e" style:font-size-asian="12pt" style:font-style-asian="italic" style:font-weight-asian="normal" style:font-size-complex="12pt" style:font-style-complex="italic" style:font-weight-complex="normal"/>
    </style:style>
    <style:style style:name="P17" style:family="paragraph" style:parent-style-name="Text_20_body">
      <style:paragraph-properties fo:break-before="page"/>
      <style:text-properties fo:font-weight="bold" officeooo:rsid="00045565" officeooo:paragraph-rsid="00045565" style:font-weight-asian="bold" style:font-weight-complex="bold"/>
    </style:style>
    <style:style style:name="P18" style:family="paragraph" style:parent-style-name="Text_20_body">
      <style:paragraph-properties fo:break-before="page"/>
      <style:text-properties officeooo:rsid="00055155" officeooo:paragraph-rsid="00055155"/>
    </style:style>
    <style:style style:name="P19" style:family="paragraph" style:parent-style-name="Text_20_body">
      <style:paragraph-properties fo:break-before="page"/>
      <style:text-properties fo:font-style="normal" style:text-underline-style="none" fo:font-weight="bold" officeooo:rsid="00055155" officeooo:paragraph-rsid="00055155" style:font-style-asian="normal" style:font-weight-asian="bold" style:font-style-complex="normal" style:font-weight-complex="bold"/>
    </style:style>
    <style:style style:name="P20" style:family="paragraph" style:parent-style-name="Text_20_body" style:list-style-name="L6">
      <style:paragraph-properties fo:margin-top="0cm" fo:margin-bottom="0cm" loext:contextual-spacing="false"/>
      <style:text-properties officeooo:paragraph-rsid="0002d444"/>
    </style:style>
    <style:style style:name="P21" style:family="paragraph" style:parent-style-name="Text_20_body" style:list-style-name="L7">
      <style:paragraph-properties fo:margin-top="0cm" fo:margin-bottom="0cm" loext:contextual-spacing="false"/>
      <style:text-properties officeooo:paragraph-rsid="0002d444"/>
    </style:style>
    <style:style style:name="T1" style:family="text">
      <style:text-properties style:language-asian="et" style:country-asian="EE"/>
    </style:style>
    <style:style style:name="T2" style:family="text">
      <style:text-properties fo:font-weight="normal"/>
    </style:style>
    <style:style style:name="T3" style:family="text">
      <style:text-properties fo:font-weight="normal" officeooo:rsid="0002d444"/>
    </style:style>
    <style:style style:name="T4" style:family="text">
      <style:text-properties fo:font-weight="normal" style:font-weight-asian="normal" style:font-weight-complex="normal"/>
    </style:style>
    <style:style style:name="T5" style:family="text">
      <style:text-properties officeooo:rsid="0002d444"/>
    </style:style>
    <style:style style:name="T6" style:family="text">
      <style:text-properties fo:font-weight="bold"/>
    </style:style>
    <style:style style:name="T7" style:family="text">
      <style:text-properties fo:font-weight="bold" officeooo:rsid="0002d444" style:font-weight-asian="bold" style:font-weight-complex="bold"/>
    </style:style>
    <style:style style:name="T8" style:family="text">
      <style:text-properties fo:font-weight="bold" officeooo:rsid="00045565"/>
    </style:style>
    <style:style style:name="T9" style:family="text">
      <style:text-properties fo:font-style="italic" style:text-underline-style="solid" style:text-underline-width="auto" style:text-underline-color="font-color" style:font-style-asian="italic" style:font-style-complex="italic"/>
    </style:style>
    <style:style style:name="T10" style:family="text">
      <style:text-properties style:text-underline-style="none"/>
    </style:style>
    <style:style style:name="T11" style:family="text">
      <style:text-properties fo:color="#000000" fo:font-style="normal" style:text-underline-style="none" style:font-style-asian="normal" style:font-style-complex="normal"/>
    </style:style>
    <style:style style:name="T12" style:family="text">
      <style:text-properties officeooo:rsid="00045565"/>
    </style:style>
    <style:style style:name="T13" style:family="text">
      <style:text-properties style:text-underline-style="solid" style:text-underline-width="auto" style:text-underline-color="font-color"/>
    </style:style>
    <style:style style:name="T14" style:family="text">
      <style:text-properties fo:background-color="#a64694" loext:char-shading-value="0"/>
    </style:style>
    <style:style style:name="T15" style:family="text">
      <style:text-properties style:font-name="Calibri1" style:text-underline-style="none"/>
    </style:style>
    <style:style style:name="T16" style:family="text">
      <style:text-properties style:font-name="Calibri1" style:text-underline-style="none" fo:font-weight="bold" style:font-weight-asian="bold" style:font-weight-complex="bold"/>
    </style:style>
    <style:style style:name="T17" style:family="text">
      <style:text-properties style:font-name="Calibri1" style:text-underline-style="none" fo:font-weight="normal" style:font-weight-asian="normal" style:font-weight-complex="normal"/>
    </style:style>
    <style:style style:name="T18" style:family="text">
      <style:text-properties style:font-name="Calibri1" fo:font-size="12pt" style:text-underline-style="none" fo:font-weight="normal" style:font-size-asian="12pt" style:font-weight-asian="normal" style:font-size-complex="12pt" style:font-weight-complex="normal"/>
    </style:style>
    <style:style style:name="T19" style:family="text">
      <style:text-properties style:font-name="Calibri1" fo:font-size="12pt" fo:font-weight="normal" style:font-size-asian="12pt" style:font-weight-asian="normal" style:font-size-complex="12pt" style:font-weight-complex="normal"/>
    </style:style>
    <style:style style:name="T20" style:family="text">
      <style:text-properties style:font-name="Calibri1" fo:font-size="12pt" style:text-underline-style="solid" style:text-underline-width="auto" style:text-underline-color="font-color" fo:font-weight="normal" style:font-size-asian="12pt" style:font-weight-asian="normal" style:font-size-complex="12pt" style:font-weight-complex="normal"/>
    </style:style>
    <style:style style:name="T21" style:family="text">
      <style:text-properties style:font-name="Calibri1" fo:font-size="12pt" style:text-underline-style="solid" style:text-underline-width="auto" style:text-underline-color="font-color" fo:font-weight="normal" officeooo:rsid="00067130" style:font-size-asian="12pt" style:font-weight-asian="normal" style:font-size-complex="12pt" style:font-weight-complex="normal"/>
    </style:style>
    <style:style style:name="T22" style:family="text">
      <style:text-properties style:font-name="Calibri1" fo:font-weight="normal" style:font-weight-asian="normal" style:font-weight-complex="normal"/>
    </style:style>
    <style:style style:name="T23" style:family="text">
      <style:text-properties style:font-name="Calibri1" style:text-underline-style="solid" style:text-underline-width="auto" style:text-underline-color="font-color" fo:font-weight="normal" style:font-weight-asian="normal" style:font-weight-complex="normal"/>
    </style:style>
    <style:style style:name="T24" style:family="text">
      <style:text-properties fo:font-size="12pt" style:font-size-asian="12pt" style:font-size-complex="12pt"/>
    </style:style>
    <style:style style:name="fr1" style:family="graphic" style:parent-style-name="Graphics">
      <style:graphic-properties fo:margin-left="0.318cm" fo:margin-right="0.342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7">TERVISLIK LIIKUMINE</text:span></text:p>
      <text:p text:style-name="P9">Kuidas?</text:p>
      <text:p text:style-name="P4">Tervislik liikumine ja sport on head nii kehalisele kui ka vaimsele tervisele. </text:p>
      <text:p text:style-name="P4">Aeroobne sport nagu sörkjooks, ujumine, rattasõit, jalutamine, tantsimine vähendavad ärevust ja depressiooni. Arvatakse, et selle taga on füüsiliselt aktiivsusest tingitud muutused aju verevarustuses ja hormonaalses tasakaalus. On leitud, et niimoodi mõjutab sportimine aju tasandil emotsioone ja motivatsiooni, hirmureaktsioone ning mälu teatud funktsioone. </text:p>
      <text:p text:style-name="P4">Liikumine ja sport annavad ka võimaluse suhelda inimestega, leida võimalusi uuteks elamusteks ja kogemusteks. </text:p>
      <text:p text:style-name="P9">Miks?</text:p>
      <text:p text:style-name="P5">Spordi ja liikumise head mõjud:</text:p>
      <text:p text:style-name="P8"><text:span text:style-name="T3">- Uni paraneb<text:line-break/>- Stressi tase väheneb<text:line-break/>- Meeleolu paraneb<text:line-break/>- Ärevuse tase alaneb<text:line-break/>- Energiat tuleb juurde<text:line-break/>- Väsimust on vähem<text:line-break/>- Väga soodne mõju mälule, keskendumisele<text:line-break/>- Enesehinanng paraneb<text:line-break/>- Kehaline tervis paraneb</text:span></text:p>
      <text:p text:style-name="P8"><text:span text:style-name="Strong_20_Emphasis"><text:span text:style-name="T5">Kui palju?</text:span></text:span></text:p>
      <text:p text:style-name="P4">Soovitatakse sportida ja liikuda rõõmuga ja mõõdukalt. Kindlasti ära pinguta üle ning arvesta oma üldise tervisliku seisundiga! </text:p>
      <text:section text:style-name="Sect1" text:name="tab-8ec67fe9-b365-2">
        <text:p text:style-name="P4">Mõõduka intensiivsusega tegevused on näiteks jalgrattasõit, osalemine liikumismängudes. </text:p>
        <text:p text:style-name="P4">Tugeva intensiivsusega tegevused on näiteks kiire jooksmine, ujumine, jalgplall jt sportmängud. </text:p>
      </text:section>
      <text:list xml:id="list2112866384" text:style-name="L6">
        <text:list-item>
          <text:p text:style-name="P20"><text:bookmark text:name="ui-id-4"/><text:a xlink:type="simple" xlink:href="http://peaasi.ee/tervislik-liikumine-ja-sport/#tab-8ec67fe9-b365-2" text:style-name="Internet_20_link" text:visited-style-name="Visited_20_Internet_20_Link"><text:span text:style-name="T11">150* või 75** min nädalas</text:span></text:a></text:p>
        </text:list-item>
        <text:list-item>
          <text:p text:style-name="P20"><text:bookmark text:name="ui-id-5"/><text:a xlink:type="simple" xlink:href="http://peaasi.ee/tervislik-liikumine-ja-sport/#tab-b32daf5f-c61d-7" text:style-name="Internet_20_link" text:visited-style-name="Visited_20_Internet_20_Link"><text:span text:style-name="T11">10 min sessioonid</text:span></text:a></text:p>
        </text:list-item>
        <text:list-item>
          <text:p text:style-name="P20"><text:bookmark text:name="ui-id-6"/><text:a xlink:type="simple" xlink:href="http://peaasi.ee/tervislik-liikumine-ja-sport/#tab-1455052106492-2-4" text:style-name="Internet_20_link" text:visited-style-name="Visited_20_Internet_20_Link"><text:span text:style-name="T11">2x nädalas jõutrenn</text:span></text:a></text:p>
        </text:list-item>
        <text:list-item>
          <text:p text:style-name="P6"><text:bookmark text:name="ui-id-7"/><text:a xlink:type="simple" xlink:href="http://peaasi.ee/tervislik-liikumine-ja-sport/#tab-1455052619624-3-2" text:style-name="Internet_20_link" text:visited-style-name="Visited_20_Internet_20_Link"><text:span text:style-name="T11">Tõuse püsti!</text:span></text:a></text:p>
        </text:list-item>
      </text:list>
      <text:p text:style-name="P4">Vähendada pikki istumisperioode, selleks mõned võimalikud soovitused:</text:p>
      <text:list xml:id="list3483288229" text:style-name="L7">
        <text:list-item>
          <text:p text:style-name="P21"><text:span text:style-name="T2">teha tööl regulaarselt liikumispause</text:span> </text:p>
        </text:list-item>
        <text:list-item>
          <text:p text:style-name="P21"><text:soft-page-break/><text:span text:style-name="T2">vähendada televiisori, arvuti jms kasutamise aega</text:span> </text:p>
        </text:list-item>
        <text:list-item>
          <text:p text:style-name="P21"><text:span text:style-name="T2">võimalusel käia lühikesed vahemaad jala, mitte bussi või autoga</text:span> </text:p>
        </text:list-item>
        <text:list-item>
          <text:p text:style-name="P7"><text:span text:style-name="T2">jalutada bussi- või autosõitudel osa teest</text:span> </text:p>
        </text:list-item>
      </text:list>
      <text:p text:style-name="P8"/>
      <text:p text:style-name="P14">www.peaasi.ee</text:p>
      <text:p text:style-name="P17">ÕIGE TOITUMINE</text:p>
      <text:h text:style-name="Heading_20_4" text:outline-level="4"><text:span text:style-name="T6">Kui</text:span><text:span text:style-name="T8">das</text:span><text:span text:style-name="T6">? </text:span></text:h>
      <text:p text:style-name="Text_20_body"><text:span text:style-name="T4">Normaalne on süüa kõiki toidugruppe – rasvu, süsivesikuid ja valke. Ükskõik, millise toidugrupi kõrvale jätmine on tervisele halb. </text:span>Ükski toit ei ole tervislik või ebatervislik, kasulik või kahjulik, vaid kõik sõltub söödavatest kogustest ja söömise sagedusest. </text:p>
      <text:p text:style-name="Text_20_body">Normaane on süüa siis, kui kõht on tühi ja lõpetada söömine, kui kõht on täis. Normaalne on süüa piisavalt. Kogus on erinevatel inimestel ja ka erinevatel eluetappidel erinev. Toidust saadav energia peab katma organismi põhiainevahetuse (keha tööks kuluv energia) ning kehaliseks ja vaimseks tööks vajaliku energia koguse. Toiduenergia vajadus sõltub inimese soost, east, kehamassist, ainevahetuse eripärast, kliimast jms. Kõige rohkem mõjutab toiduenergia vajadust kehaline koormus.</text:p>
      <text:p text:style-name="Text_20_body">Täiesti normaalne on ka vahel liiga palju süüa. Lausa nii palju, et on kõht on liiga täis. See võib juhtuda niisama või mõnel pidusöögil või tähtpäeval. Normaalne on ka see, kui kõht on vahel veidi tühi ja kohe ei saa süüa.</text:p>
      <text:p text:style-name="P12">Normaalne on <text:span text:style-name="T12">mõelda niimoodi</text:span>, <text:span text:style-name="T12">et</text:span> söömine ei ole maailma kõige olulisem asi. Normaalne on mõelda sellele, mida tahaks süüa. Süüa on hea nii, et see on nauditav ja toitev ning annab sulle energiat, et tegeleda kõige muuga.</text:p>
      <text:h text:style-name="Heading_20_4" text:outline-level="4"><text:span text:style-name="T6">Miks?</text:span></text:h>
      <text:p text:style-name="Text_20_body">Normaalne on süüa enamasti seepärast, et kõht on tühi. Täiesti normaalne on vahel süüa sellepärast, et tuju on hea või halb, veedetakse mõnusalt aega koos teistega või üksinda, on tähistamine või sellepärast, et lihtsalt tahaks.</text:p>
      <text:h text:style-name="P1" text:outline-level="4"><text:span text:style-name="T12">Kui palju</text:span>? </text:h>
      <text:p text:style-name="Text_20_body">Normaalne on süüa 3 korda päevas, aga ka 4 või 5 korda päevas. Normaalsed on erineva suurusega toidukorrad ja ka näksimine. Normaalne on süüa hommikul, päeval ja ka õhtul pärast kuut.</text:p>
      <text:p text:style-name="P11">Täiskasvanu ja üle 2-aastaste laste tasakaalustatud menüüs peavad põhitoitained andma kogu saadavast energiast valke 10–20%, rasvu 25–35% ja süsivesikud 50–60%. Lisaks peab saama toidust organismile vajalikud vitamiinid, mineraalained ja fütotoitained.</text:p>
      <text:p text:style-name="P11">Ühekülgse toitumisega tekkiv toitainete puudus mõjutab organismi heaolu väga mitmel viisil ja võib viia tõsiste haiguste tekkeni. Tasakaalustamata toitumise üks tagajärg on ka kaaluprobleemid – kui organism ei saa toidust vajalikke aineid, siis organism sunnib meid rohkem sööma. </text:p>
      <text:p text:style-name="P13"><text:span text:style-name="T9">w</text:span><text:a xlink:type="simple" xlink:href="http://Www.toitumine.ee/" text:style-name="Internet_20_link" text:visited-style-name="Visited_20_Internet_20_Link"><text:span text:style-name="T9">ww.toitumine.ee</text:span></text:a><text:span text:style-name="T9">, </text:span><text:a xlink:type="simple" xlink:href="http://www.peaasi.ee/" text:style-name="Internet_20_link" text:visited-style-name="Visited_20_Internet_20_Link"><text:span text:style-name="T9">www.peaasi.ee</text:span></text:a><text:span text:style-name="T9"> </text:span></text:p>
      <text:p text:style-name="P18"><text:span text:style-name="T9"/></text:p>
      <text:p text:style-name="P19">HEAD SUHTED</text:p>
      <text:p text:style-name="P10">Miks?</text:p>
      <text:p text:style-name="Text_20_body">Võimetus toime tulla igapäevaste probleemidega ja probleemilahenduseks vajalike oskuste puudumine võivad viia soovini põgeneda oma meelistegevusse arvutis. Probleemid, millele viitame, võivad olla erinevat liiki. Näiteks võivad nendeks olla päevasündmused, alates töö/kooliprobleemidest ning lõpetades konfliktidega kodus. Probleemolukorrad viivad viha, frustratsiooni, kurbuse või pettumuseni.</text:p>
      <text:p text:style-name="P10">Kuidas?</text:p>
      <text:h text:style-name="Heading_20_3" text:outline-level="3"><text:bookmark text:name="ui-id-1"/><text:a xlink:type="simple" xlink:href="http://peaasi.ee/probleemide-lahendamine/#1-maaratle-selgelt-probleem-peatu-ja-motle" text:style-name="Internet_20_link" text:visited-style-name="Visited_20_Internet_20_Link"><text:span text:style-name="T20">1. Määratle selgelt probleem / peatu ja mõtle</text:span></text:a><text:span text:style-name="T17"><text:line-break/>•</text:span><text:span text:style-name="T18"> Mis on selle situatsiooni juures sellist, mis mulle ei meeldi?<text:line-break/>• Mida täpselt tuleks muuta?<text:line-break/>• Mida ma tahan?<text:line-break/>• Mis on mu eesmärk? Mis on teisiti siis, kui seda probleemi enam pole?<text:line-break/>• Mis mind takistab?<text:line-break/>• Mis segab mul oma eesmärki saavutamast?<text:line-break/>• Sind võib aidata ka kujutlus, et ühel hommikul ärgates seda probleemi enam ei ole.<text:line-break/>• Kuidas Sa sel juhul tead, et seda enam pole?<text:line-break/>• Mis on siis teisiti?<text:line-break/>• Mis on siis inimeste käitumises teisiti? </text:span></text:h>
      <text:h text:style-name="Heading_20_3" text:outline-level="3"><text:bookmark text:name="ui-id-3"/><text:a xlink:type="simple" xlink:href="http://peaasi.ee/probleemide-lahendamine/#2-pane-kirja-erinevad-voimalikud-lahendused" text:style-name="Internet_20_link" text:visited-style-name="Visited_20_Internet_20_Link"><text:span text:style-name="T20">2. Pane kirja erinevad võimalikud lahendused</text:span></text:a><text:span text:style-name="T18"><text:line-break/>Mida rohkem võimalusi suudad välja mõelda, seda tõenäolisemalt lahendad probleemi ja ületad sellega kaasnevad takistused. Siin on mõned küsimused aitamaks Sul leida võimalikke lahendusi:</text:span></text:h>
      <text:p text:style-name="Text_20_body"><text:span text:style-name="T24">• Mida saan teha selle probleemi lahendamiseks?</text:span><text:line-break/>• Kuidas saan teisiti reageerida?<text:line-break/>• Mida saan teha teisiti?<text:line-break/>• Kas leidub konstruktiivsemaid viise olukorra tõlgendamiseks?</text:p>
      <text:h text:style-name="Heading_20_3" text:outline-level="3"><text:bookmark text:name="ui-id-51"/><text:a xlink:type="simple" xlink:href="http://peaasi.ee/probleemide-lahendamine/#3-hinda-igat-lahendust" text:style-name="Internet_20_link" text:visited-style-name="Visited_20_Internet_20_Link"><text:span text:style-name="T20">3. Hinda iga</text:span></text:a><text:a xlink:type="simple" xlink:href="http://peaasi.ee/probleemide-lahendamine/#3-hinda-igat-lahendust" text:style-name="Internet_20_link" text:visited-style-name="Visited_20_Internet_20_Link"><text:span text:style-name="T21">t</text:span></text:a><text:a xlink:type="simple" xlink:href="http://peaasi.ee/probleemide-lahendamine/#3-hinda-igat-lahendust" text:style-name="Internet_20_link" text:visited-style-name="Visited_20_Internet_20_Link"><text:span text:style-name="T20"> lahendust</text:span></text:a></text:h>
      <text:p text:style-name="P15"><text:span text:style-name="T17">Enne eelistuse langetamist otsuse osas, kaalu põhjalikult kõiki lahendusi. Iga lahenduse puhul hinda võimalikke tagajärgi, kasutades järgmisi küsimusi:</text:span></text:p>
      <text:p text:style-name="P15">• Mis juhtub, kui ma otsustan niiviisi toimida? Mis muutub?<text:line-break/>• Mis on selle valiku eelised? Kuidas see probleemi vähendab?<text:line-break/>• Mis on selle valiku kitsaskohad? Mis võib viltu minna?</text:p>
      <text:h text:style-name="Heading_20_3" text:outline-level="3"><text:bookmark text:name="ui-id-71"/><text:a xlink:type="simple" xlink:href="http://peaasi.ee/probleemide-lahendamine/#4-vali-lahendus" text:style-name="Internet_20_link" text:visited-style-name="Visited_20_Internet_20_Link"><text:span text:style-name="T20">4. Vali lahendus</text:span></text:a></text:h>
      <text:p text:style-name="Text_20_body"><text:span text:style-name="T17">Vaata üle oma probleemi sõnastus ja erinevad lahendusvariandid, mida oled kirjeldanud. Vali see, mis tundub olevat hetkel sobivaim. Lahendust tuleb praktikas katsetada. </text:span></text:p>
      <text:h text:style-name="Heading_20_3" text:outline-level="3"><text:bookmark text:name="ui-id-9"/><text:soft-page-break/><text:a xlink:type="simple" xlink:href="http://peaasi.ee/probleemide-lahendamine/#5-katseta-valitud-lahendusega" text:style-name="Internet_20_link" text:visited-style-name="Visited_20_Internet_20_Link"><text:span text:style-name="T20">5. Katseta valitud lahendusega</text:span></text:a></text:h>
      <text:section text:style-name="Sect1" text:name="ui-id-10">
        <text:p text:style-name="P15">Kui proovid oma lahendust tegelikus elus ja tulemus on rahuldav, siis on ju hästi! Kui aga lahendus ei andnud oodatud tulemust, pead pöörduma tagasi oma võimalike lahenduste nimistu juurde. Vali mõni teine lahendus, mis ehk hoiab ära probleeme, mida kogesid esimest lahendust katsetades. Katseta teisi lahendusi samuti tegelikus elus ja vajadusel korda proovimist niikaua, kui saavutad rahuldava tulemuse.</text:p>
      </text:section>
      <text:h text:style-name="P2" text:outline-level="4">Nõuanded</text:h>
      <text:p text:style-name="P15">Kaalu pereliikme või sõbra kaasamist, kes nõustuvad Sind abistama lahenduste proovimisel. Selgita, et püüad asju parandada ning et tema panus või toetus suurendab Sinu õnnestumise võimalust.</text:p>
      <text:p text:style-name="P15">Lepi sellega, et vahel on võimalik probleemi mõju ainult vähendada, mitte aga täielikult kaotada. Kui nii juhtub, on see ikkagi samm edasi õiges suunas.</text:p>
      <text:p text:style-name="P15">Anna aega, et asjad saaksid juhtuda. Probleemid on tekkinud pikema aja jooksul, seega võtab aega ka nendega tegelemine. Kokkuvõtvalt – ei ole olemas imelahendust ühelegi loetletud probleemidest. Sellele vaatamata pakub eelnevalt kirjeldatud viieastmeline lahenduskäik võimaluse tekkinud probleemidega tegelemiseks. Esmalt peaksid muidugi sellise lähenemisega tuttavaks saama. Aja möödudes märkad, et mida rohkem seda probleemilahenduskäiku praktiseerid, seda vähem aega see võtab. See võimaldab Sul aega „maha võtta” ja mõelda situatsioonist, milles parasjagu oled ning teha tulemuslikke otsuseid enda ja Sinu jaoks oluliste inimeste jaoks.</text:p>
      <text:p text:style-name="P16">Www.peaasi.e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Calibri" svg:font-family="Calibri"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OpenSymbol" svg:font-family="OpenSymbol" style:font-family-generic="roman" style:font-pitch="variable"/>
    <style:font-face style:name="Calibri1" svg:font-family="Calibri" style:font-family-generic="swiss" style:font-pitch="variable"/>
    <style:font-face style:name="Liberation Serif" svg:font-family="'Liberation Serif'" style:font-family-generic="swiss" style:font-pitch="variable"/>
    <style:font-face style:name="F" svg:font-family=""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GB" style:letter-kerning="false" style:font-name-asian="Calibri2" style:font-size-asian="10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GB" style:letter-kerning="false" style:font-name-asian="Calibri2" style:font-size-asian="10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Calibri" fo:font-family="Calibri" style:font-family-generic="roman" style:font-pitch="variable" fo:font-size="12pt" fo:language="en" fo:country="GB" style:letter-kerning="false" style:font-name-asian="Calibri2" style:font-family-asian="Calibri" style:font-family-generic-asian="system" style:font-pitch-asian="variable" style:font-size-asian="12pt" style:language-asian="en" style:country-asian="US" style:font-name-complex="F"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Heading" style:default-outline-level="1" style:list-style-name="" style:class="text">
      <style:paragraph-properties fo:margin-top="0.423cm" fo:margin-bottom="0.212cm" loext:contextual-spacing="false"/>
      <style:text-properties style:font-name="Liberation Serif" fo:font-family="'Liberation Serif'" style:font-family-generic="swiss"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orizontal_20_Line" style:display-name="Horizontal Line" style:family="paragraph" style:parent-style-name="Standard" style:default-outline-level="" style:class="html">
      <style:paragraph-properties fo:margin-top="0cm" fo:margin-bottom="0.499cm" loext: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Quotations" style:family="paragraph" style:parent-style-name="Standard" style:default-outline-level=""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Liberation Serif1"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style:font-name="Liberation Serif1"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1"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anguage-asian="et" style:country-asian="EE"/>
    </style:style>
    <style:style style:name="Mfr1" style:family="graphic" style:parent-style-name="Graphics">
      <style:graphic-properties fo:margin-left="0.318cm" fo:margin-right="0.342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header>
        <text:p text:style-name="Header"><draw:frame draw:style-name="Mfr1" draw:name="Pilt 5" text:anchor-type="char" svg:x="12.425cm" svg:y="0.019cm" svg:width="3.731cm" svg:height="1.605cm" draw:z-index="5"><draw:image xlink:href="Pictures/10000000000001440000008B891FF172A2B61B14.jpg" xlink:type="simple" xlink:show="embed" xlink:actuate="onLoad" loext:mime-type="image/jpeg"/><svg:desc>C:\Users\ann.leppiman\Desktop\innove_logo.jpg</svg:desc></draw:frame><text:span text:style-name="MT1"><text:s/></text:span><draw:frame draw:style-name="Mfr2" draw:name="Pilt 4" text:anchor-type="as-char" svg:width="3.2cm" svg:height="1.69cm" draw:z-index="11"><draw:image xlink:href="Pictures/1000000000000DD800000750C8A5E058E1B8D18F.jpg" xlink:type="simple" xlink:show="embed" xlink:actuate="onLoad" loext:mime-type="image/jpeg"/><svg:desc>C:\Users\ann.leppiman\Desktop\EL_Sotsiaalfond_horisontaalne.jpg</svg:desc></draw:frame><text:tab/><draw:frame draw:style-name="Mfr2" draw:name="Pilt 1" text:anchor-type="as-char" svg:width="1.138cm" svg:height="1.138cm" draw:z-index="17"><draw:image xlink:href="Pictures/10000000000001BE000001BEC64D2DA88D706A2F.png" xlink:type="simple" xlink:show="embed" xlink:actuate="onLoad" loext:mime-type="image/png"/></draw:frame></text:p>
        <text:p text:style-name="Header"><text:bookmark text:name="_GoBack"/></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4T07:20:00</meta:creation-date>
    <meta:initial-creator>Kristi Ruusamäe</meta:initial-creator>
    <dc:language>et-EE</dc:language>
    <dc:date>2018-05-28T10:27:11.964000000</dc:date>
    <meta:editing-cycles>21</meta:editing-cycles>
    <meta:editing-duration>PT3H51M43S</meta:editing-duration>
    <meta:generator>LibreOffice/6.0.4.2$Windows_X86_64 LibreOffice_project/9b0d9b32d5dcda91d2f1a96dc04c645c450872bf</meta:generator>
    <meta:document-statistic meta:table-count="0" meta:image-count="3" meta:object-count="0" meta:page-count="6" meta:paragraph-count="55" meta:word-count="988" meta:character-count="6987" meta:non-whitespace-character-count="604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